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6.013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4.2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457cm" fo:break-before="auto" style:use-optimal-row-height="true"/>
    </style:style>
    <style:style style:name="ro4" style:family="table-row">
      <style:table-row-properties style:row-height="1.192cm" fo:break-before="auto" style:use-optimal-row-height="true"/>
    </style:style>
    <style:style style:name="ro5" style:family="table-row">
      <style:table-row-properties style:row-height="1.649cm" fo:break-before="auto" style:use-optimal-row-height="true"/>
    </style:style>
    <style:style style:name="ro6" style:family="table-row">
      <style:table-row-properties style:row-height="2.387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1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10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011" table:default-cell-style-name="ce4"/>
        <table:table-row table:style-name="ro1">
          <table:table-cell table:style-name="ce1" table:number-columns-repeated="8"/>
          <table:table-cell table:style-name="ce5"/>
          <table:table-cell/>
          <table:table-cell office:value-type="string" calcext:value-type="string">
            <text:p>url</text:p>
          </table:table-cell>
          <table:table-cell office:value-type="string" calcext:value-type="string">
            <text:p>desc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delta total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CL21B105KBFNNNE C28323 50V 1uF X7R ±10% 0805 Multilayer Ceramic Capacitors MLCC - SMD/SMT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2]/[.E2]" office:value-type="float" office:value="0.0089" calcext:value-type="float">
            <text:p>0,0089</text:p>
          </table:table-cell>
          <table:table-cell table:style-name="ce5" office:value-type="string" calcext:value-type="string">
            <text:p>$0.1780 </text:p>
          </table:table-cell>
          <table:table-cell table:formula="of:=NUMBERVALUE([.I2];&quot;.&quot;;&quot;$&quot;)" office:value-type="float" office:value="0.178" calcext:value-type="float">
            <text:p>0,178</text:p>
          </table:table-cell>
          <table:table-cell table:number-columns-repeated="4"/>
          <table:table-cell table:formula="of:=IF([.N2]&lt;&gt;&quot;&quot;;([.N2]-[.H2])*[.E2];&quot;&quot;)">
            <text:p/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10uF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CL21A106KAYNNNE C15850 25V 10uF X5R ±10% 0805 Multilayer Ceramic Capacitors MLCC - SMD/SMT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3]/[.E3]" office:value-type="float" office:value="0.0105" calcext:value-type="float">
            <text:p>0,0105</text:p>
          </table:table-cell>
          <table:table-cell table:style-name="ce1" office:value-type="string" calcext:value-type="string">
            <text:p>$0.2100 </text:p>
          </table:table-cell>
          <table:table-cell table:formula="of:=NUMBERVALUE([.I3];&quot;.&quot;;&quot;$&quot;)" office:value-type="float" office:value="0.21" calcext:value-type="float">
            <text:p>0,21</text:p>
          </table:table-cell>
          <table:table-cell table:number-columns-repeated="4"/>
          <table:table-cell table:formula="of:=IF([.N3]&lt;&gt;&quot;&quot;;([.N3]-[.H3])*[.E3];&quot;&quot;)">
            <text:p/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0.1nF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CL21C101JBANNNC C1790 50V 100pF C0G ±5% 0805 Multilayer Ceramic Capacitors MLCC - SMD/SMT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4]/[.E4]" office:value-type="float" office:value="0.0089" calcext:value-type="float">
            <text:p>0,0089</text:p>
          </table:table-cell>
          <table:table-cell table:style-name="ce1" office:value-type="string" calcext:value-type="string">
            <text:p>$0.1780 </text:p>
          </table:table-cell>
          <table:table-cell table:formula="of:=NUMBERVALUE([.I4];&quot;.&quot;;&quot;$&quot;)" office:value-type="float" office:value="0.178" calcext:value-type="float">
            <text:p>0,178</text:p>
          </table:table-cell>
          <table:table-cell table:number-columns-repeated="4"/>
          <table:table-cell table:formula="of:=IF([.N4]&lt;&gt;&quot;&quot;;([.N4]-[.H4])*[.E4];&quot;&quot;)">
            <text:p/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4,C5</text:p>
          </table:table-cell>
          <table:table-cell table:style-name="ce1" office:value-type="string" calcext:value-type="string">
            <text:p>22pF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CL21C220JBANNNC C1804 50V 22pF C0G ±5% 0805 Multilayer Ceramic Capacitors MLCC - SMD/SMT ROHS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5]/[.E5]" office:value-type="float" office:value="0.0115" calcext:value-type="float">
            <text:p>0,0115</text:p>
          </table:table-cell>
          <table:table-cell table:style-name="ce1" office:value-type="string" calcext:value-type="string">
            <text:p>$0.4600 </text:p>
          </table:table-cell>
          <table:table-cell table:formula="of:=NUMBERVALUE([.I5];&quot;.&quot;;&quot;$&quot;)" office:value-type="float" office:value="0.46" calcext:value-type="float">
            <text:p>0,46</text:p>
          </table:table-cell>
          <table:table-cell table:number-columns-repeated="4"/>
          <table:table-cell table:formula="of:=IF([.N5]&lt;&gt;&quot;&quot;;([.N5]-[.H5])*[.E5];&quot;&quot;)">
            <text:p/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KT-0603R C2286 -40℃~+85℃ Red 0603 Light Emitting Diodes (LED)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6]/[.E6]" office:value-type="float" office:value="0.0051" calcext:value-type="float">
            <text:p>0,0051</text:p>
          </table:table-cell>
          <table:table-cell table:style-name="ce1" office:value-type="string" calcext:value-type="string">
            <text:p>$0.1020 </text:p>
          </table:table-cell>
          <table:table-cell table:formula="of:=NUMBERVALUE([.I6];&quot;.&quot;;&quot;$&quot;)" office:value-type="float" office:value="0.102" calcext:value-type="float">
            <text:p>0,102</text:p>
          </table:table-cell>
          <table:table-cell table:number-columns-repeated="4"/>
          <table:table-cell table:formula="of:=IF([.N6]&lt;&gt;&quot;&quot;;([.N6]-[.H6])*[.E6];&quot;&quot;)">
            <text:p/>
          </table:table-cell>
          <table:table-cell table:number-columns-repeated="1008"/>
        </table:table-row>
        <table:table-row table:style-name="ro3">
          <table:table-cell table:style-name="ce1" office:value-type="string" calcext:value-type="string">
            <text:p>J1,J2,J3</text:p>
          </table:table-cell>
          <table:table-cell table:style-name="ce1" office:value-type="string" calcext:value-type="string">
            <text:p>Conn_01x02</text:p>
          </table:table-cell>
          <table:table-cell table:style-name="ce1" office:value-type="string" calcext:value-type="string">
            <text:p>PinHeader_1x02_P2.54mm_Vertical</text:p>
          </table:table-cell>
          <table:table-cell table:style-name="ce1" office:value-type="string" calcext:value-type="string">
            <text:p>WAFER-XH2.54-2PZZ C5359631 Plugin,P=2.54mm Wire To Board / Wire To Wire Connector ROHS 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Extended</text:p>
          </table:table-cell>
          <table:table-cell table:style-name="ce1" table:formula="of:=[.J7]/[.E7]" office:value-type="float" office:value="0.0092" calcext:value-type="float">
            <text:p>0,0092</text:p>
          </table:table-cell>
          <table:table-cell table:style-name="ce1" office:value-type="string" calcext:value-type="string">
            <text:p>$0.5520 </text:p>
          </table:table-cell>
          <table:table-cell table:formula="of:=NUMBERVALUE([.I7];&quot;.&quot;;&quot;$&quot;)" office:value-type="float" office:value="0.552" calcext:value-type="float">
            <text:p>0,552</text:p>
          </table:table-cell>
          <table:table-cell office:value-type="string" calcext:value-type="string">
            <text:p>https://jlcpcb.com/partdetail/Megastar-ZX_XH2_542PZZ/C7429632</text:p>
          </table:table-cell>
          <table:table-cell table:style-name="ce7" office:value-type="string" calcext:value-type="string">
            <text:p>1x2P XH 1 2.54mm Tin Male pin 2 260℃ -25℃~+85℃ Brass 3A Straight Plugin,P=2.54mm Wire To Board / Wire To Wire Connector ROHS</text:p>
          </table:table-cell>
          <table:table-cell/>
          <table:table-cell office:value-type="float" office:value="0.0046" calcext:value-type="float">
            <text:p>0,0046</text:p>
          </table:table-cell>
          <table:table-cell table:formula="of:=IF([.N7]&lt;&gt;&quot;&quot;;([.N7]-[.H7])*[.E7];&quot;&quot;)" office:value-type="float" office:value="-0.276" calcext:value-type="float">
            <text:p>-0,276</text:p>
          </table:table-cell>
          <table:table-cell table:number-columns-repeated="1008"/>
        </table:table-row>
        <table:table-row table:style-name="ro4">
          <table:table-cell table:style-name="ce1" office:value-type="string" calcext:value-type="string">
            <text:p>R1,R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0805W8F220JT5E C17561 125mW Thick Film Resistors ±100ppm/℃ ±1% 22Ω 0805 Chip Resistor - Surface Mount ROHS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8]/[.E8]" office:value-type="float" office:value="0.0017" calcext:value-type="float">
            <text:p>0,0017</text:p>
          </table:table-cell>
          <table:table-cell table:style-name="ce1" office:value-type="string" calcext:value-type="string">
            <text:p>$0.0680 </text:p>
          </table:table-cell>
          <table:table-cell table:formula="of:=NUMBERVALUE([.I8];&quot;.&quot;;&quot;$&quot;)" office:value-type="float" office:value="0.068" calcext:value-type="float">
            <text:p>0,068</text:p>
          </table:table-cell>
          <table:table-cell table:style-name="Default" table:number-columns-repeated="3"/>
          <table:table-cell/>
          <table:table-cell table:formula="of:=IF([.N8]&lt;&gt;&quot;&quot;;([.N8]-[.H8])*[.E8];&quot;&quot;)">
            <text:p/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1K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0805W8F1001T5E C17513 125mW Thick Film Resistors ±100ppm/℃ ±1% 1kΩ 0805 Chip Resistor - Surface Mount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9]/[.E9]" office:value-type="float" office:value="0.0016" calcext:value-type="float">
            <text:p>0,0016</text:p>
          </table:table-cell>
          <table:table-cell table:style-name="ce1" office:value-type="string" calcext:value-type="string">
            <text:p>$0.0320 </text:p>
          </table:table-cell>
          <table:table-cell table:formula="of:=NUMBERVALUE([.I9];&quot;.&quot;;&quot;$&quot;)" office:value-type="float" office:value="0.032" calcext:value-type="float">
            <text:p>0,032</text:p>
          </table:table-cell>
          <table:table-cell table:number-columns-repeated="4"/>
          <table:table-cell table:formula="of:=IF([.N9]&lt;&gt;&quot;&quot;;([.N9]-[.H9])*[.E9];&quot;&quot;)">
            <text:p/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R4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0805W8F1002T5E C17414 125mW Thick Film Resistors ±100ppm/℃ ±1% 10kΩ 0805 Chip Resistor - Surface Mount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Basic</text:p>
          </table:table-cell>
          <table:table-cell table:style-name="ce1" table:formula="of:=[.J10]/[.E10]" office:value-type="float" office:value="0.001" calcext:value-type="float">
            <text:p>0,001</text:p>
          </table:table-cell>
          <table:table-cell table:style-name="ce1" office:value-type="string" calcext:value-type="string">
            <text:p>$0.0200 </text:p>
          </table:table-cell>
          <table:table-cell table:formula="of:=NUMBERVALUE([.I10];&quot;.&quot;;&quot;$&quot;)" office:value-type="float" office:value="0.02" calcext:value-type="float">
            <text:p>0,02</text:p>
          </table:table-cell>
          <table:table-cell table:number-columns-repeated="4"/>
          <table:table-cell table:formula="of:=IF([.N10]&lt;&gt;&quot;&quot;;([.N10]-[.H10])*[.E10];&quot;&quot;)">
            <text:p/>
          </table:table-cell>
          <table:table-cell table:number-columns-repeated="1008"/>
        </table:table-row>
        <table:table-row table:style-name="ro5">
          <table:table-cell table:style-name="ce1" office:value-type="string" calcext:value-type="string">
            <text:p>SW1</text:p>
          </table:table-cell>
          <table:table-cell table:style-name="ce1" office:value-type="string" calcext:value-type="string">
            <text:p>SW_Reset</text:p>
          </table:table-cell>
          <table:table-cell table:style-name="ce1" office:value-type="string" calcext:value-type="string">
            <text:p>SW_Push_1P1T_NO_CK_KMR2</text:p>
          </table:table-cell>
          <table:table-cell table:style-name="ce1" office:value-type="string" calcext:value-type="string">
            <text:p>KMR221GLFS C72443 50mA Brick nogging SPST 200gf 32V SMD Tactile Switches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Extended</text:p>
          </table:table-cell>
          <table:table-cell table:style-name="ce1" table:formula="of:=[.J11]/[.E11]" office:value-type="float" office:value="0.2515" calcext:value-type="float">
            <text:p>0,2515</text:p>
          </table:table-cell>
          <table:table-cell table:style-name="ce1" office:value-type="string" calcext:value-type="string">
            <text:p>$5.0300 </text:p>
          </table:table-cell>
          <table:table-cell table:formula="of:=NUMBERVALUE([.I11];&quot;.&quot;;&quot;$&quot;)" office:value-type="float" office:value="5.03" calcext:value-type="float">
            <text:p>5,03</text:p>
          </table:table-cell>
          <table:table-cell office:value-type="string" calcext:value-type="string">
            <text:p>https://jlcpcb.com/partdetail/3009584-KH_6X6X4_3HTJ/C2837514</text:p>
          </table:table-cell>
          <table:table-cell table:style-name="ce7" office:value-type="string" calcext:value-type="string">
            <text:p>NO 50mA 100MΩ 12V 260gf@±30gf Straight SPST Plugin Tactile Switches ROHS</text:p>
          </table:table-cell>
          <table:table-cell table:style-name="ce7" office:value-type="string" calcext:value-type="string">
            <text:p>Plugin <text:s/>4pins</text:p>
          </table:table-cell>
          <table:table-cell office:value-type="float" office:value="0.0077" calcext:value-type="float">
            <text:p>0,0077</text:p>
          </table:table-cell>
          <table:table-cell table:formula="of:=IF([.N11]&lt;&gt;&quot;&quot;;([.N11]-[.H11])*[.E11];&quot;&quot;)" office:value-type="float" office:value="-4.876" calcext:value-type="float">
            <text:p>-4,876</text:p>
          </table:table-cell>
          <table:table-cell table:number-columns-repeated="1008"/>
        </table:table-row>
        <table:table-row table:style-name="ro6">
          <table:table-cell table:style-name="ce1" office:value-type="string" calcext:value-type="string">
            <text:p>U1</text:p>
          </table:table-cell>
          <table:table-cell table:style-name="ce1" office:value-type="string" calcext:value-type="string">
            <text:p>ATmega16U2</text:p>
          </table:table-cell>
          <table:table-cell table:style-name="ce1" office:value-type="string" calcext:value-type="string">
            <text:p>TQFP-32_7x7mm_P0.8mm</text:p>
          </table:table-cell>
          <table:table-cell table:style-name="ce1" office:value-type="string" calcext:value-type="string">
            <text:p>ATMEGA16U2-AU C59019 16KB 2.7V~5.5V AVR 512Byte 16MHz FLASH 22 TQFP-32(7x7) Microcontroller Units (MCUs/MPUs/SOCs)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Extended</text:p>
          </table:table-cell>
          <table:table-cell table:style-name="ce1" table:formula="of:=[.J12]/[.E12]" office:value-type="float" office:value="4.7502" calcext:value-type="float">
            <text:p>4,7502</text:p>
          </table:table-cell>
          <table:table-cell table:style-name="ce1" office:value-type="string" calcext:value-type="string">
            <text:p>$95.0040 </text:p>
          </table:table-cell>
          <table:table-cell table:formula="of:=NUMBERVALUE([.I12];&quot;.&quot;;&quot;$&quot;)" office:value-type="float" office:value="95.004" calcext:value-type="float">
            <text:p>95,004</text:p>
          </table:table-cell>
          <table:table-cell office:value-type="string" calcext:value-type="string">
            <text:p>https://jlcpcb.com/partdetail/MicrochipTech-ATMEGA32U4MU/C112161</text:p>
          </table:table-cell>
          <table:table-cell table:style-name="ce7" office:value-type="string" calcext:value-type="string">
            <text:p>32KB 2.5KB FLASH 26 2.7V~5.5V AVR 16MHz VQFN-44-EP(7x7) Microcontroller Units (MCUs/MPUs/SOCs) ROHS</text:p>
          </table:table-cell>
          <table:table-cell table:style-name="ce7" office:value-type="string" calcext:value-type="string">
            <text:p>VQFN-44-EP(7x7)</text:p>
          </table:table-cell>
          <table:table-cell table:style-name="ce7" office:value-type="float" office:value="3.4354" calcext:value-type="float">
            <text:p>3,4354</text:p>
          </table:table-cell>
          <table:table-cell table:formula="of:=IF([.N12]&lt;&gt;&quot;&quot;;([.N12]-[.H12])*[.E12];&quot;&quot;)" office:value-type="float" office:value="-26.296" calcext:value-type="float">
            <text:p>-26,296</text:p>
          </table:table-cell>
          <table:table-cell table:number-columns-repeated="1008"/>
        </table:table-row>
        <table:table-row table:style-name="ro7"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16MHz</text:p>
          </table:table-cell>
          <table:table-cell table:style-name="ce1" office:value-type="string" calcext:value-type="string">
            <text:p>Crystal_SMD_5032-2Pin_5.0x3.2mm</text:p>
          </table:table-cell>
          <table:table-cell table:style-name="ce1" office:value-type="string" calcext:value-type="string">
            <text:p>XSHEELNANF-16MHZ C242221 16MHz null ±30ppm SMD5032-2P Crystals ROHS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LCPCB</text:p>
          </table:table-cell>
          <table:table-cell table:style-name="ce1" office:value-type="string" calcext:value-type="string">
            <text:p>Extended</text:p>
          </table:table-cell>
          <table:table-cell table:style-name="ce1" table:formula="of:=[.J13]/[.E13]" office:value-type="float" office:value="0.2485" calcext:value-type="float">
            <text:p>0,2485</text:p>
          </table:table-cell>
          <table:table-cell table:style-name="ce1" office:value-type="string" calcext:value-type="string">
            <text:p>$4.9700 </text:p>
          </table:table-cell>
          <table:table-cell table:formula="of:=NUMBERVALUE([.I13];&quot;.&quot;;&quot;$&quot;)" office:value-type="float" office:value="4.97" calcext:value-type="float">
            <text:p>4,97</text:p>
          </table:table-cell>
          <table:table-cell office:value-type="string" calcext:value-type="string">
            <text:p>https://jlcpcb.com/partdetail/Sst-16M_20PF10PPM/C2975360</text:p>
          </table:table-cell>
          <table:table-cell table:style-name="ce7" office:value-type="string" calcext:value-type="string">
            <text:p>16MHz null ±10ppm HC-49S-SMD-2P-Mini Crystals ROHS</text:p>
          </table:table-cell>
          <table:table-cell table:style-name="ce7" office:value-type="string" calcext:value-type="string">
            <text:p>HC-49S-SMD-2P-Mini</text:p>
          </table:table-cell>
          <table:table-cell table:style-name="ce7" office:value-type="float" office:value="0.0516" calcext:value-type="float">
            <text:p>0,0516</text:p>
          </table:table-cell>
          <table:table-cell table:formula="of:=IF([.N13]&lt;&gt;&quot;&quot;;([.N13]-[.H13])*[.E13];&quot;&quot;)" office:value-type="float" office:value="-3.938" calcext:value-type="float">
            <text:p>-3,938</text:p>
          </table:table-cell>
          <table:table-cell table:number-columns-repeated="1008"/>
        </table:table-row>
        <table:table-row table:style-name="ro8">
          <table:table-cell table:style-name="ce3"/>
          <table:table-cell table:number-columns-repeated="8"/>
          <table:table-cell table:style-name="ce6" table:formula="of:=SUM([.J2:.J13])" office:value-type="float" office:value="106.804" calcext:value-type="float">
            <text:p>106,80</text:p>
          </table:table-cell>
          <table:table-cell table:number-columns-repeated="4"/>
          <table:table-cell table:style-name="ce8" table:formula="of:=SUM([.O$2:.O$13];[.J14])" office:value-type="currency" office:currency="EUR" office:value="71.418" calcext:value-type="currency">
            <text:p>71,42 €</text:p>
          </table:table-cell>
          <table:table-cell table:number-columns-repeated="1008"/>
        </table:table-row>
        <table:table-row table:style-name="ro1">
          <table:table-cell table:style-name="ce3"/>
          <table:table-cell table:number-columns-repeated="12"/>
          <table:table-cell office:value-type="string" calcext:value-type="string">
            <text:p>PU</text:p>
          </table:table-cell>
          <table:table-cell table:style-name="ce8" table:formula="of:=[.O14]/20" office:value-type="currency" office:currency="EUR" office:value="3.5709" calcext:value-type="currency">
            <text:p>3,57 €</text:p>
          </table:table-cell>
          <table:table-cell table:number-columns-repeated="1008"/>
        </table:table-row>
        <table:table-row table:style-name="ro1" table:number-rows-repeated="9">
          <table:table-cell table:style-name="ce3"/>
          <table:table-cell table:number-columns-repeated="1022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3T19:58:25.801800228</meta:creation-date>
    <dc:date>2023-08-03T11:40:30.772276162</dc:date>
    <meta:editing-duration>PT6H26M21S</meta:editing-duration>
    <meta:editing-cycles>3</meta:editing-cycles>
    <meta:generator>LibreOffice/7.3.7.2$Linux_X86_64 LibreOffice_project/30$Build-2</meta:generator>
    <meta:document-statistic meta:table-count="1" meta:cell-count="156" meta:object-count="0"/>
  </office:meta>
</office:document-meta>
</file>